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officeooo:paragraph-rsid="0005269f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Times New Roman" fo:font-size="16pt" officeooo:paragraph-rsid="0005269f" style:font-name-asian="Times New Roman1" style:font-size-asian="16pt" style:language-asian="ru" style:country-asian="RU" style:font-name-complex="Times New Roman1" style:font-size-complex="1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font-size="16pt" officeooo:paragraph-rsid="0005269f" style:font-size-asian="16pt" style:font-size-complex="16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6" style:family="text">
      <style:text-properties style:font-name="Times New Roman" style:font-name-asian="Times New Roman1" style:language-asian="ru" style:country-asian="RU" style:font-name-complex="Times New Roman1"/>
    </style:style>
    <style:style style:name="T7" style:family="text">
      <style:text-properties style:font-name="Times New Roman" fo:language="en" fo:country="US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10" style:family="text">
      <style:text-properties style:font-name="Times New Roman" fo:font-size="16pt" fo:language="en" fo:country="US" style:font-size-asian="16pt" style:font-name-complex="Times New Roman1" style:font-size-complex="16pt"/>
    </style:style>
    <style:style style:name="T11" style:family="text">
      <style:text-properties style:font-name="Times New Roman" fo:font-size="16pt" style:font-size-asian="16pt" style:font-name-complex="Times New Roman1" style:font-size-complex="16pt"/>
    </style:style>
    <style:style style:name="T12" style:family="text">
      <style:text-properties fo:font-size="12pt" style:font-name-asian="Times New Roman1" style:font-size-asian="12pt" style:language-asian="ru" style:country-asian="RU" style:font-size-complex="12pt"/>
    </style:style>
    <style:style style:name="T13" style:family="text">
      <style:text-properties style:font-name-asian="Times New Roman1" style:language-asian="ru" style:country-asian="RU"/>
    </style:style>
    <style:style style:name="T14" style:family="text">
      <style:text-properties fo:font-size="16pt" style:font-name-asian="Times New Roman1" style:font-size-asian="16pt" style:language-asian="ru" style:country-asian="RU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Об анкетировании потребителей для определения уровня финансовой грамотности</text:span></text:p>
      <text:p text:style-name="P2"/>
      <text:p text:style-name="P1"><text:span text:style-name="T9">Предлагаем потребителям финансовых услуг пройти опрос для определения уровня финансовой грамотности на сайте Консультационного центра для потребителей </text:span><text:a xlink:type="simple" xlink:href="https://кц66.рф/" text:style-name="Internet_20_link" text:visited-style-name="Visited_20_Internet_20_Link"><text:span text:style-name="Internet_20_link"><text:span text:style-name="T10">https</text:span></text:span></text:a><text:a xlink:type="simple" xlink:href="https://кц66.рф/" text:style-name="Internet_20_link" text:visited-style-name="Visited_20_Internet_20_Link"><text:span text:style-name="Internet_20_link"><text:span text:style-name="T11">://кц66.рф/</text:span></text:span></text:a><text:span text:style-name="T14">, </text:span><text:span text:style-name="T9">где размещена электронная форма анкеты.</text:span></text:p>
      <text:p text:style-name="P1"><text:span text:style-name="T9">Принять участие в анкетировании может любой житель Свердловской области, в срок до 31.12.2024 г. заполнив анкету на гугл-форме по ссылке: </text:span><text:a xlink:type="simple" xlink:href="https://docs.google.com/forms/d/1ejxTivvG8Cj37P6br74qXllYGSUzMORHX3XicRQqSjE/viewform?edit_requested=true" text:style-name="Internet_20_link" text:visited-style-name="Visited_20_Internet_20_Link"><text:span text:style-name="Internet_20_link"><text:span text:style-name="T9">https://docs.google.com/forms/d/1ejxTivvG8Cj37P6br74qXllYGSUzMORHX3XicRQqSjE/viewform?edit_requested=true</text:span></text:span></text:a></text:p>
      <text:p text:style-name="P3"><text:span text:style-name="T6">Анкета является анонимной и будет рассматриваться в общем массиве данных.</text:span></text:p>
      <text:p text:style-name="P3"><text:span text:style-name="T6">Обобщенные результаты анкет лягут в основу будущей работы специалистов по защите прав потребителей по повышению потребительской грамотности граждан с акцентом на наиболее проблемных вопросах финансовых услуг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02-07T16:22:21.044000000</dc:date>
    <meta:editing-duration>PT53S</meta:editing-duration>
    <meta:editing-cycles>3</meta:editing-cycles>
    <meta:document-statistic meta:table-count="0" meta:image-count="0" meta:object-count="0" meta:page-count="1" meta:paragraph-count="5" meta:word-count="88" meta:character-count="807" meta:non-whitespace-character-count="724"/>
  </office:meta>
</office:document-meta>
</file>